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6A24A9C0AC9FB9935B.png" manifest:media-type="image/png"/>
  <manifest:file-entry manifest:full-path="Pictures/2000000900003E2700001EA55C0264ACA1D17280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tyle="normal" style:font-style-asian="normal" style:font-style-complex="normal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Heading">
      <style:text-properties fo:font-size="16pt" officeooo:paragraph-rsid="001318be" style:font-size-asian="16pt" style:font-size-complex="16pt"/>
    </style:style>
    <style:style style:name="P5" style:family="paragraph" style:parent-style-name="Text_20_body">
      <style:text-properties fo:font-size="16pt" officeooo:paragraph-rsid="001318be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4pt" style:font-size-complex="16pt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>
        <style:tab-stops>
          <style:tab-stop style:position="16.85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ext_20_body">
      <style:paragraph-properties>
        <style:tab-stops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officeooo:paragraph-rsid="000ae944" style:font-size-asian="11pt" style:font-size-complex="11pt"/>
    </style:style>
    <style:style style:name="P12" style:family="paragraph" style:parent-style-name="Text_20_body">
      <style:paragraph-properties>
        <style:tab-stops>
          <style:tab-stop style:position="3.995cm" style:leader-style="dotted" style:leader-text="."/>
          <style:tab-stop style:position="16.829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ext_20_body">
      <loext:graphic-properties draw:fill="solid" draw:fill-color="#666666" draw:opacity="100%"/>
      <style:paragraph-properties fo:text-align="center" style:justify-single-word="false" fo:background-color="#666666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fo:font-size="7pt" fo:font-style="italic" style:font-size-asian="7pt" style:font-style-asian="italic" style:font-size-complex="7pt" style:font-style-complex="italic"/>
    </style:style>
    <style:style style:name="P15" style:family="paragraph" style:parent-style-name="Text_20_body">
      <style:paragraph-properties fo:margin-left="7.276cm" fo:margin-right="0cm" fo:margin-top="0cm" fo:margin-bottom="0.101cm" style:contextual-spacing="false" fo:text-indent="0cm" style:auto-text-indent="false" style:shadow="none"/>
      <style:text-properties fo:font-size="11pt" officeooo:rsid="000ae944" officeooo:paragraph-rsid="000ae944" style:font-size-asian="11pt" style:font-size-complex="11pt"/>
    </style:style>
    <style:style style:name="P16" style:family="paragraph" style:parent-style-name="Text_20_body">
      <style:paragraph-properties fo:margin-left="7.276cm" fo:margin-right="0cm" fo:margin-top="0cm" fo:margin-bottom="0.101cm" style:contextual-spacing="false" fo:text-align="center" style:justify-single-word="false" fo:text-indent="0cm" style:auto-text-indent="false" style:shadow="none"/>
      <style:text-properties fo:font-size="11pt" officeooo:rsid="000ae944" officeooo:paragraph-rsid="0015bd2a" style:font-size-asian="11pt" style:font-size-complex="11pt"/>
    </style:style>
    <style:style style:name="P17" style:family="paragraph" style:parent-style-name="Text_20_body">
      <style:paragraph-properties fo:margin-left="7.276cm" fo:margin-right="0cm" fo:margin-top="0cm" fo:margin-bottom="0.101cm" style:contextual-spacing="false" fo:text-align="center" style:justify-single-word="false" fo:text-indent="0cm" style:auto-text-indent="false" style:shadow="none"/>
      <style:text-properties fo:font-size="11pt" officeooo:rsid="001318be" officeooo:paragraph-rsid="001318be" style:font-size-asian="11pt" style:font-size-complex="11pt"/>
    </style:style>
    <style:style style:name="P18" style:family="paragraph" style:parent-style-name="Text_20_body">
      <style:paragraph-properties fo:margin-top="0.101cm" fo:margin-bottom="0.101cm" style:contextual-spacing="true"/>
      <style:text-properties fo:font-size="11pt" style:font-size-asian="11pt" style:font-size-complex="11pt"/>
    </style:style>
    <style:style style:name="P19" style:family="paragraph" style:parent-style-name="Text_20_body">
      <loext:graphic-properties draw:fill="solid" draw:fill-color="#666666" draw:opacity="100%"/>
      <style:paragraph-properties fo:margin-top="0.101cm" fo:margin-bottom="0.101cm" style:contextual-spacing="true" fo:text-align="center" style:justify-single-word="false" fo:background-color="#666666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.101cm" fo:margin-bottom="0.101cm" style:contextual-spacing="true" fo:text-align="center" style:justify-single-word="false">
        <style:tab-stops>
          <style:tab-stop style:position="16.829cm" style:type="right" style:leader-style="dotted" style:leader-text="."/>
        </style:tab-stops>
      </style:paragraph-properties>
      <style:text-properties fo:color="#ff0000" loext:opacity="100%" fo:font-size="9pt" officeooo:rsid="00113149" officeooo:paragraph-rsid="00113149" style:font-size-asian="9pt" style:font-size-complex="9pt"/>
    </style:style>
    <style:style style:name="P21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true"/>
      <style:text-properties fo:color="#ffffff" loext:opacity="100%" fo:font-size="11pt" fo:background-color="#ff0000" style:font-size-asian="11pt" style:font-size-complex="11pt"/>
    </style:style>
    <style:style style:name="P23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color="#ff0000" loext:opacity="100%" fo:font-size="8pt" fo:font-weight="bold" officeooo:rsid="00113149" style:font-size-asian="8pt" style:font-weight-asian="bold" style:font-size-complex="8pt" style:font-weight-complex="bold"/>
    </style:style>
    <style:style style:name="P24" style:family="paragraph" style:parent-style-name="Text_20_body">
      <loext:graphic-properties draw:fill="solid" draw:fill-color="#666666" draw:opacity="100%"/>
      <style:paragraph-properties fo:margin-top="0cm" fo:margin-bottom="0cm" style:contextual-spacing="true" fo:text-align="center" style:justify-single-word="false" fo:background-color="#666666"/>
      <style:text-properties fo:color="#ffffcc" loext:opacity="100%" fo:font-size="9pt" fo:font-weight="bold" officeooo:rsid="00187380" officeooo:paragraph-rsid="00187380" fo:background-color="#ff0000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paragraph-rsid="0015bd2a" style:font-size-asian="11pt" style:font-size-complex="11pt"/>
    </style:style>
    <style:style style:name="P26" style:family="paragraph" style:parent-style-name="Text_20_body">
      <style:paragraph-properties fo:margin-left="7.355cm" fo:margin-right="0cm" fo:text-align="center" style:justify-single-word="false" fo:text-indent="0cm" style:auto-text-indent="false"/>
      <style:text-properties fo:font-size="11pt" officeooo:rsid="0015bd2a" officeooo:paragraph-rsid="0015bd2a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text-align="start" style:justify-single-word="false" fo:orphans="2" fo:widows="2" fo:text-indent="0cm" style:auto-text-indent="false" style:page-number="auto" fo:background-color="transparent" style:shadow="none" style:writing-mode="lr-tb"/>
      <style:text-properties fo:font-size="11pt" officeooo:rsid="000ae944" officeooo:paragraph-rsid="0015bd2a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6.5cm" fo:margin-right="0cm" fo:margin-top="0.101cm" fo:margin-bottom="0.101cm" style:contextual-spacing="false" fo:text-align="justify" style:justify-single-word="false" fo:orphans="2" fo:widows="2" fo:text-indent="0cm" style:auto-text-indent="false" fo:background-color="transparent" style:shadow="none" style:writing-mode="lr-tb"/>
      <style:text-properties fo:font-size="11pt" fo:font-weight="bold" officeooo:rsid="0015bd2a" officeooo:paragraph-rsid="0015bd2a" style:font-size-asian="11pt" style:font-weight-asian="bold" style:font-size-complex="11pt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6.5cm" fo:margin-right="0cm" fo:margin-top="0.101cm" fo:margin-bottom="0.101cm" style:contextual-spacing="false" fo:text-align="justify" style:justify-single-word="false" fo:orphans="2" fo:widows="2" fo:text-indent="0cm" style:auto-text-indent="false" style:page-number="auto" fo:background-color="transparent" style:shadow="none" style:writing-mode="lr-tb"/>
      <style:text-properties fo:font-size="11pt" fo:font-weight="bold" officeooo:rsid="0015bd2a" officeooo:paragraph-rsid="0015bd2a" style:font-size-asian="11pt" style:font-weight-asian="bold" style:font-size-complex="11pt" style:font-weight-complex="bold"/>
    </style:style>
    <style:style style:name="P30" style:family="paragraph" style:parent-style-name="Heading" style:master-page-name="First_20_Page">
      <style:paragraph-properties style:page-number="auto"/>
    </style:style>
    <style:style style:name="P31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4pt" style:font-size-complex="16pt"/>
    </style:style>
    <style:style style:name="P32" style:family="paragraph" style:parent-style-name="Text_20_body">
      <style:paragraph-properties fo:text-align="center" style:justify-single-word="false"/>
      <style:text-properties fo:font-size="9pt" officeooo:rsid="001a2ceb" officeooo:paragraph-rsid="001a2ceb" style:font-size-asian="9pt" style:font-size-complex="9pt"/>
    </style:style>
    <style:style style:name="P33" style:family="paragraph" style:parent-style-name="Text_20_body" style:master-page-name="First_20_Page">
      <loext:graphic-properties draw:fill="solid" draw:fill-color="#666666" draw:opacity="100%"/>
      <style:paragraph-properties fo:text-align="center" style:justify-single-word="false" style:page-number="auto" fo:background-color="#666666">
        <style:tab-stops>
          <style:tab-stop style:position="0.529cm"/>
          <style:tab-stop style:position="16.536cm"/>
        </style:tab-stops>
      </style:paragraph-properties>
      <style:text-properties fo:color="#ffffff" loext:opacity="100%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style:font-size-asian="9pt"/>
    </style:style>
    <style:style style:name="T2" style:family="text">
      <style:text-properties officeooo:rsid="000dacbc"/>
    </style:style>
    <style:style style:name="T3" style:family="text">
      <style:text-properties officeooo:rsid="001a2ceb"/>
    </style:style>
    <style:style style:name="T4" style:family="text">
      <style:text-properties officeooo:rsid="001318b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e944" style:font-weight-asian="bold" style:font-weight-complex="bold"/>
    </style:style>
    <style:style style:name="T7" style:family="text">
      <style:text-properties fo:font-weight="bold" officeooo:rsid="001318be" style:font-weight-asian="bold" style:font-weight-complex="bold"/>
    </style:style>
    <style:style style:name="T8" style:family="text">
      <style:text-properties officeooo:rsid="000ae944"/>
    </style:style>
    <style:style style:name="T9" style:family="text">
      <style:text-properties style:font-name="Arial1" officeooo:rsid="000ae944" style:font-name-asian="Times New Roman" style:font-name-complex="Times New Roman"/>
    </style:style>
    <style:style style:name="T10" style:family="text">
      <style:text-properties fo:color="#ffffff" loext:opacity="100%" fo:font-weight="bold" style:font-weight-asian="bold" style:font-weight-complex="bold"/>
    </style:style>
    <style:style style:name="T11" style:family="text">
      <style:text-properties fo:color="#ffffff" loext:opacity="100%" fo:font-weight="bold" officeooo:rsid="000dacbc" style:font-weight-asian="bold" style:font-weight-complex="bold"/>
    </style:style>
    <style:style style:name="T12" style:family="text">
      <style:text-properties fo:color="#ffffff" loext:opacity="100%" fo:font-weight="bold" officeooo:rsid="0013d365" style:font-weight-asian="bold" style:font-weight-complex="bold"/>
    </style:style>
    <style:style style:name="T13" style:family="text">
      <style:text-properties style:font-name="Wingdings 2" officeooo:rsid="0013d365" style:font-name-asian="Times New Roman" style:font-name-complex="Times New Roman"/>
    </style:style>
    <style:style style:name="T14" style:family="text">
      <style:text-properties fo:font-size="7pt" fo:font-style="italic" style:font-size-asian="7pt" style:font-style-asian="italic" style:font-size-complex="7pt" style:font-style-complex="italic"/>
    </style:style>
    <style:style style:name="T15" style:family="text">
      <style:text-properties fo:font-size="7pt" fo:font-style="italic" officeooo:rsid="00113149" style:font-size-asian="7pt" style:font-style-asian="italic" style:font-size-complex="7pt" style:font-style-complex="italic"/>
    </style:style>
    <style:style style:name="T16" style:family="text">
      <style:text-properties officeooo:rsid="0013d36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ae944" style:font-weight-asian="normal" style:font-weight-complex="normal"/>
    </style:style>
    <style:style style:name="T19" style:family="text">
      <style:text-properties officeooo:rsid="001dff0a"/>
    </style:style>
    <style:style style:name="T20" style:family="text">
      <style:text-properties style:use-window-font-color="true" loext:opacity="0%" style:font-name="Arial1" fo:language="fr" fo:country="FR" fo:font-weight="normal" officeooo:rsid="001dff0a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Identité d<text:span text:style-name="T16">e l'usager</text:span></text:p>
      <text:p text:style-name="P11"><text:s text:c="32"/><text:span text:style-name="T13">5</text:span><text:span text:style-name="T9"> <text:s/></text:span>Madame<text:tab/><text:tab/><text:tab/><text:tab/><text:tab/><text:span text:style-name="T13">5</text:span><text:span text:style-name="T9"> </text:span>Monsieur</text:p>
      <text:p text:style-name="P12">Nom de naissance : <text:tab/><text:tab/></text:p>
      <text:p text:style-name="P9">Nom d'usage * :<text:tab/></text:p>
      <text:p text:style-name="P10">Prénoms * :<text:tab/></text:p>
      <text:p text:style-name="P9"><text:span text:style-name="T8">Date de naissance *</text:span>:.<text:span text:style-name="T8">.............................................à* : ...................................…………...................</text:span></text:p>
      <text:p text:style-name="P21"><text:span text:style-name="T10">Adresse </text:span><text:span text:style-name="T11">mail </text:span><text:span text:style-name="T10">d</text:span><text:span text:style-name="T12">e l'usager</text:span><text:span text:style-name="T10"> *</text:span></text:p>
      <text:p text:style-name="P24">le certificat est envoyé uniquement au titulaire</text:p>
      <text:p text:style-name="P22"/>
      <text:p text:style-name="P18">……………………………………………………………..……@…....................................................…<text:span text:style-name="T8">.</text:span></text:p>
      <text:p text:style-name="P18"/>
      <text:p text:style-name="P23"/>
      <text:p text:style-name="P20"/>
      <text:p text:style-name="P19"><text:span text:style-name="T10">Signature </text:span><text:span text:style-name="T12">attestant de l'exactitude de informations mentionnées ci-dessus</text:span></text:p>
      <text:p text:style-name="P8">Fait à ….......................................................................le …...........................................................…</text:p>
      <text:p text:style-name="P8"/>
      <text:p text:style-name="P8"><text:tab/><text:tab/><text:span text:style-name="T4">signature *:</text:span></text:p>
      <text:p text:style-name="P14"/>
      <text:p text:style-name="P13">Adresse où transmettre la demande </text:p>
      <text:p text:style-name="P29"><draw:frame draw:style-name="fr1" draw:name="images2" text:anchor-type="paragraph" svg:x="0.887cm" svg:y="0.238cm" svg:width="4.911cm" svg:height="2.39cm" draw:z-index="2"><draw:image xlink:href="Pictures/2000000900003E2700001EA55C0264ACA1D17280.svm" xlink:type="simple" xlink:show="embed" xlink:actuate="onLoad" draw:mime-type="image/x-svm"/><draw:image xlink:href="Pictures/2000000900003E2700001EA55C0264ACA1D17280.svm" xlink:type="simple" xlink:show="embed" xlink:actuate="onLoad" draw:mime-type="image/x-svm"/></draw:frame></text:p>
      <text:p text:style-name="P28"/>
      <text:p text:style-name="P28">certiphyto.draaf-nouvelle-aquitaine@agriculture.gouv.fr</text:p>
      <text:p text:style-name="P26"><text:span text:style-name="T18">o</text:span><text:span text:style-name="T17">u</text:span></text:p>
      <text:p text:style-name="P25"><text:span text:style-name="T6">DRAAF </text:span><text:span text:style-name="T7">Nouvelle-</text:span><text:span text:style-name="T6">Aquitaine</text:span></text:p>
      <text:p text:style-name="P15">Service Régional de la Formation et du Développement</text:p>
      <text:p text:style-name="P17">site de Bordeaux</text:p>
      <text:p text:style-name="P16">51 rue Kiéser <text:s/>- <text:s/>C.S.31387</text:p>
      <text:p text:style-name="P27"><text:span text:style-name="T14">* </text:span><text:span text:style-name="T15">CHAMPS OBLIGATOIRE <text:s text:c="99"/></text:span>33077 <text:s text:c="2"/>BORDEAUX cede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text-align="justify" style:justify-single-word="false" style:shadow="none"/>
      <style:text-properties fo:font-size="12pt" fo:font-weight="normal" style:font-size-asian="14pt" style:font-weight-asian="bold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21cm" fo:margin-bottom="0.21cm" style:contextual-spacing="false" fo:text-align="center" style:justify-single-word="false" fo:keep-with-next="always"/>
      <style:text-properties style:font-name="Arial1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99cm" fo:margin-bottom="0.109cm" style:contextual-spacing="false" fo:text-align="start" style:justify-single-word="false" style:page-number="auto" fo:keep-with-next="always"/>
      <style:text-properties style:font-name="Arial2" fo:font-family="Arial" style:font-style-name="Negreta" style:font-family-generic="swiss" style:font-pitch="variable" fo:font-size="14pt" fo:font-weight="bold" style:letter-kerning="true" style:font-size-asian="20pt" style:font-size-complex="20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499cm" fo:margin-right="0cm" fo:margin-top="0.21cm" fo:margin-bottom="0.109cm" style:contextual-spacing="false" fo:text-indent="0cm" style:auto-text-indent="false" fo:keep-with-next="always"/>
      <style:text-properties style:use-window-font-color="true" loext:opacity="0%" style:font-name="Arial2" fo:font-family="Arial" style:font-style-name="Negreta" style:font-family-generic="swiss" style:font-pitch="variable" fo:font-size="12pt" style:font-size-asian="14pt" style:font-size-complex="14pt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left="1cm" fo:margin-right="0cm" fo:margin-top="0.21cm" fo:margin-bottom="0.109cm" style:contextual-spacing="false" fo:text-indent="0cm" style:auto-text-indent="false" fo:keep-with-next="always"/>
      <style:text-properties style:use-window-font-color="true" loext:opacity="0%" style:font-name="Arial3" fo:font-family="Arial" style:font-style-name="Cursiva" style:font-family-generic="swiss" style:font-pitch="variable" fo:font-size="12pt" fo:font-style="italic" style:text-underline-style="none" fo:font-weight="bold" style:font-size-asian="13pt" style:font-size-complex="13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tyle="normal" style:font-style-asian="normal" style:font-style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Heading" style:master-page-name="First_20_Page">
      <style:paragraph-properties style:page-number="auto"/>
    </style:style>
    <style:style style:name="MP5" style:family="paragraph" style:parent-style-name="Heading">
      <style:text-properties fo:font-size="10pt" style:font-size-asian="10pt" style:font-size-complex="10pt"/>
    </style:style>
    <style:style style:name="MP6" style:family="paragraph" style:parent-style-name="Heading">
      <style:text-properties fo:font-size="16pt" officeooo:paragraph-rsid="001318be" style:font-size-asian="16pt" style:font-size-complex="16pt"/>
    </style:style>
    <style:style style:name="MP7" style:family="paragraph" style:parent-style-name="Text_20_body">
      <style:text-properties fo:font-size="16pt" officeooo:paragraph-rsid="001318be" style:font-size-asian="16pt" style:font-size-complex="16pt"/>
    </style:style>
    <style:style style:name="MP8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6pt" style:font-size-complex="16pt"/>
    </style:style>
    <style:style style:name="MP9" style:family="paragraph" style:parent-style-name="Text_20_body">
      <style:paragraph-properties fo:text-align="center" style:justify-single-word="false"/>
      <style:text-properties fo:font-size="16pt" officeooo:rsid="001a2ceb" officeooo:paragraph-rsid="001a2ceb" style:font-size-asian="14pt" style:font-size-complex="16pt"/>
    </style:style>
    <style:style style:name="MP10" style:family="paragraph" style:parent-style-name="Text_20_body">
      <style:paragraph-properties fo:text-align="center" style:justify-single-word="false"/>
      <style:text-properties fo:font-size="9pt" officeooo:rsid="001a2ceb" officeooo:paragraph-rsid="001a2ceb" style:font-size-asian="9pt" style:font-size-complex="9pt"/>
    </style:style>
    <style:style style:name="MT1" style:family="text">
      <style:text-properties fo:font-size="9pt" style:font-size-asian="9pt"/>
    </style:style>
    <style:style style:name="MT2" style:family="text">
      <style:text-properties officeooo:rsid="000dacbc"/>
    </style:style>
    <style:style style:name="MT3" style:family="text">
      <style:text-properties officeooo:rsid="001a2ceb"/>
    </style:style>
    <style:style style:name="MT4" style:family="text">
      <style:text-properties officeooo:rsid="001318be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dff0a"/>
    </style:style>
    <style:style style:name="MT7" style:family="text">
      <style:text-properties style:use-window-font-color="true" loext:opacity="0%" style:font-name="Arial1" fo:language="fr" fo:country="FR" fo:font-weight="normal" officeooo:rsid="001dff0a" style:font-name-asian="Times New Roman" style:font-weight-asian="bold" style:font-name-complex="Times New Roman" style:language-complex="ar" style:country-complex="SA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ubject>Sujet du rapport</text:subject></text:p>
      </style:header>
      <style:footer>
        <text:p text:style-name="MP2"><text:span text:style-name="MT1"><text:page-number text:select-page="current">0</text:page-number></text:span><text:span text:style-name="MT1">/</text:span><text:span text:style-name="MT1"><text:page-count>1</text:page-count></text:span><draw:line text:anchor-type="char" draw:z-index="0" draw:name="Forme1" draw:style-name="Mgr1" draw:text-style-name="MP3" svg:x1="0.041cm" svg:y1="-0.146cm" svg:x2="16.043cm" svg:y2="-0.146cm"><text:p/></draw:line></text:p>
      </style:footer>
    </style:master-page>
    <style:master-page style:name="First_20_Page" style:display-name="First Page" style:page-layout-name="Mpm2" style:next-style-name="Page_20_standard">
      <style:header>
        <text:p text:style-name="MP4"><draw:frame draw:style-name="Mfr1" draw:name="images3" text:anchor-type="paragraph" svg:width="3.014cm" svg:height="1.796cm" draw:z-index="1"><draw:image xlink:href="Pictures/10000000000000B20000006A24A9C0AC9FB9935B.png" xlink:type="simple" xlink:show="embed" xlink:actuate="onLoad" draw:mime-type="image/png"/></draw:frame></text:p>
        <text:p text:style-name="Heading"/>
        <text:p text:style-name="MP5">DIRECTION RÉGIONALE DE L'ALIMENTATION, DE L’AGRICULTURE ET DE LA FORÊT  <text:s text:c="8"/>N<text:span text:style-name="MT2">OUVELLE-AQUITAINE</text:span></text:p>
        <text:p text:style-name="MP6"><text:span text:style-name="MT3">C</text:span>ertificat individuel <text:span text:style-name="MT4">professionnel pour</text:span> l'utilisation des produits phytopharmaceutiques<office:annotation loext:resolved="false"><dc:creator>Eric Quinton</dc:creator><dc:date>2010-12-21T14:31:35</dc:date><text:p>Fichier, Propriétés, onglet Description, champ Sujet</text:p></office:annotation></text:p>
        <text:p text:style-name="MP7"/>
        <text:p text:style-name="MP8">DEMANDE DE <text:span text:style-name="MT5">RENSEIGNEMENTS SUR MON CERTIPHYTO</text:span></text:p>
        <text:p text:style-name="MP9">POUR M’INSCRIRE A UNE FORMATION OU PASSER UN TEST DE <text:span text:style-name="MT5">RENOUVELLEMENT</text:span></text:p>
        <text:p text:style-name="MP9"><text:span text:style-name="MT5"/></text:p>
        <text:p text:style-name="MP10"><text:span text:style-name="MT6">PAS DE DUPLICATA DÉLIVRE PAR LA DRAAF CAR CERTIPHYTO </text:span>TELECHARGEABLE SUR SERVICE PUBLIC DISPOSITIF <text:span text:style-name="MT7">MIS EN PLACE A PARTIR DU </text:span><text:s/>01/10/2016</text:p>
      </style:header>
    </style:master-page>
    <style:master-page style:name="Page_20_standard" style:display-name="Page standard" style:page-layout-name="Mpm3">
      <style:header>
        <text:p text:style-name="MP1"><text:subject>Sujet du rapport</text:subject></text:p>
      </style:header>
      <style:footer>
        <text:p text:style-name="Footer"><text:page-number text:select-page="current">2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Rapport ou note de synthèse</dc:title>
    <meta:creation-date>2013-03-13T15:21:12.17</meta:creation-date>
    <dc:language>fr-FR</dc:language>
    <meta:editing-cycles>12</meta:editing-cycles>
    <meta:editing-duration>PT50M7S</meta:editing-duration>
    <dc:subject>Sujet du rapport</dc:subject>
    <meta:initial-creator>Angélique CABARET</meta:initial-creator>
    <dc:date>2022-09-29T10:23:50.920000000</dc:date>
    <meta:print-date>2017-03-10T10:17:11.129000000</meta:print-date>
    <meta:document-statistic meta:table-count="0" meta:image-count="2" meta:object-count="0" meta:page-count="1" meta:paragraph-count="29" meta:word-count="147" meta:character-count="1462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Rapport ou note de synthèse" xlink:href="file:///S:/Archives/public/Modeles%20OOo%20DRAAF/Modeles%20DRAAF%20officiels/rapport_ou_note_synthese.ott" meta:date="2013-03-13T15:21:11.030000000"/>
  </office:meta>
</office:document-meta>
</file>